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ogeweg 17-2 in Veessen: het verlengen van omgevingsvergunning voor het tijdelijk bewon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Hogeweg 17-2 in Veessen, voor het verlengen van de omgevingsvergunning voor het tijdelijk bewonen van een recreatiewoning, verzonden op 27 juni 2023 (zaaknummer R2023-0065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825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5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5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Hogeweg 17-2, 8194LN Veessen</meta:user-defined>
    <dc:language>nl</dc:language>
    <meta:user-defined meta:name="OVERHEIDop.locatietype/OVERHEIDop.gebiedsmarkering">Punt</meta:user-defined>
    <meta:user-defined meta:name="DC.title">Kennisgeving verleende omgevingsvergunning Hogeweg 17-2 in Veessen: het verlengen van omgevingsvergunning voor het tijdelijk bewonen recreatiewo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88259</meta:user-defined>
    <meta:user-defined meta:name="OVERHEIDop.GmbID/DC.identifier">gmb-2023-288259</meta:user-defined>
    <meta:user-defined meta:name="OVERHEIDop.versieInformatie"/>
  </office:meta>
</office:document-meta>
</file>