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Leisure gebouw (De Scheg), [DVT00M04414] Deventer M 4414 , [DVT00M04412] Deventer M 4412 , [DVT00M04411] Deventer M 4411 , [DVT00M04409] Deventer M 4409 , [DVT00M04394] Deventer M 4394 Leisurestrook Holterweg (naast De Scheg)</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703</text:p>
            <text:p text:style-name="common-al">
            <text:span text:style-name="nadrukvet">Ingekomen:</text:span> 27-06-2023</text:p>
            <text:p text:style-name="common-al">
            <text:span text:style-name="nadrukvet">Locatie:</text:span> [DVT00M04414] Deventer M 4414 , [DVT00M04412] Deventer M 4412 , [DVT00M04411] Deventer M 4411 , [DVT00M04409] Deventer M 4409 , [DVT00M04394] Deventer M 4394, Leisurestrook Holterweg (naast De Scheg)</text:p>
            <text:p text:style-name="common-al">
            <text:span text:style-name="nadrukvet">Projectomschrijving:</text:span> het bouwen van een Leisure gebouw (De Sche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825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5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5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06703</meta:user-defined>
    <meta:user-defined meta:name="DCTERMS.abstract">het bouwen van een Leisure gebouw (De Sch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het bouwen van een Leisure gebouw (De Scheg), [DVT00M04414] Deventer M 4414 , [DVT00M04412] Deventer M 4412 , [DVT00M04411] Deventer M 4411 , [DVT00M04409] Deventer M 4409 , [DVT00M04394] Deventer M 4394 Leisurestrook Holterweg (naast De Scheg)</meta:user-defined>
    <meta:user-defined meta:name="DCTERMS.W3CDTF/DCTERMS.available">2023-07-03</meta:user-defined>
    <meta:user-defined meta:name="DCTERMS.W3CDTF/OVERHEIDop.jaargang">2023</meta:user-defined>
    <meta:user-defined meta:name="OVERHEIDop.publicationIssue">288257</meta:user-defined>
    <meta:user-defined meta:name="OVERHEIDop.GmbID/DC.identifier">gmb-2023-288257</meta:user-defined>
    <meta:user-defined meta:name="OVERHEIDop.versieInformatie"/>
  </office:meta>
</office:document-meta>
</file>