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 Anna van Renesseplein en Benningskamplaan in Uitgeest, het plaatsen van twee tenten voor de verkiezingen 2023 (11 maart 2023 tot en met 16 maart 2023), verzenddatum 18 januari 2023 (Z22 103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82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2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verleende Omgevingsvergunning (regulier), Anna van Renesseplein en Benningskamplaan in Uitgeest, het plaatsen van twee tenten voor de verkiezingen 2023 (11 maart 2023 tot en met 16 maart 2023), verzenddatum 18 januari 2023 (Z22 103551)</meta:user-defined>
    <meta:user-defined meta:name="DCTERMS.W3CDTF/DCTERMS.available">2023-01-25</meta:user-defined>
    <meta:user-defined meta:name="DCTERMS.W3CDTF/OVERHEIDop.jaargang">2023</meta:user-defined>
    <meta:user-defined meta:name="OVERHEIDop.publicationIssue">28825</meta:user-defined>
    <meta:user-defined meta:name="OVERHEIDop.GmbID/DC.identifier">gmb-2023-28825</meta:user-defined>
    <meta:user-defined meta:name="OVERHEIDop.versieInformatie"/>
  </office:meta>
</office:document-meta>
</file>