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soleren van het dak, dakramen en kapconstructie aan Herenstraat 1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isoleren van het dak, dakramen en kapconstructie (Bouwen, Rijksmonumenten (uitgebreid)), Herenstraat 1, 4175 CC, in Haaften (26-06-2023) (bezwaar mogelijk), ODR230258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24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4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4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585</meta:user-defined>
    <dc:language>nl</dc:language>
    <meta:user-defined meta:name="OVERHEIDop.locatietype/OVERHEIDop.gebiedsmarkering">Adres</meta:user-defined>
    <meta:user-defined meta:name="DC.title">Toestemming voor het isoleren van het dak, dakramen en kapconstructie aan Herenstraat 1 te Haaft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244</meta:user-defined>
    <meta:user-defined meta:name="OVERHEIDop.GmbID/DC.identifier">gmb-2023-288244</meta:user-defined>
    <meta:user-defined meta:name="OVERHEIDop.versieInformatie"/>
  </office:meta>
</office:document-meta>
</file>