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achter Vegelinsbos 12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9 juni 2023 een besluit verzonden op de aanvraag met zaaknummer 2023-034023 voor het kappen en herplanten van een boom door ziekte op locatie achter Vegelinsbos 12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8239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39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Verleende omgevingsvergunning op locatie achter Vegelinsbos 12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achter Vegelinsbos 12 te Zoetermeer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39</meta:user-defined>
    <meta:user-defined meta:name="OVERHEIDop.GmbID/DC.identifier">gmb-2023-288239</meta:user-defined>
    <meta:user-defined meta:name="OVERHEIDop.versieInformatie"/>
  </office:meta>
</office:document-meta>
</file>