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outveldweg/Weiteveen te Zaandam - het bouwen van een sport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842 - het bouwen van een sportschool  op de locatie Houtveldweg/Weiteveen te Zaandam</text:p>
            <text:p text:style-name="common-al">Aanvraag ontvangen: 12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8238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3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3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842</meta:user-defined>
    <meta:user-defined meta:name="DCTERMS.abstract">Projectomschrijving: Nieuwbouw sportschool op de Weiteveen, Toelichting: -</meta:user-defined>
    <dc:language>nl</dc:language>
    <meta:user-defined meta:name="OVERHEIDop.locatietype/OVERHEIDop.gebiedsmarkering">Vlak</meta:user-defined>
    <meta:user-defined meta:name="DC.title">Aanvraag omgevingsvergunning - Houtveldweg/Weiteveen te Zaandam - het bouwen van een sportschool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238</meta:user-defined>
    <meta:user-defined meta:name="OVERHEIDop.GmbID/DC.identifier">gmb-2023-288238</meta:user-defined>
    <meta:user-defined meta:name="OVERHEIDop.versieInformatie"/>
  </office:meta>
</office:document-meta>
</file>