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zelfstandige in onzelfstandige woonruimte tbv kamerverhuur op de locatie Pearl-Buck erf 161   Dordrecht zaaknummer Z-23-4279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mzetten van zelfstandige in onzelfstandige woonruimte tbv kamerverhuur op de locatie Pearl-Buck erf16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823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3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3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van zelfstandige in onzelfstandige woonruimte tbv kamerverhuur op de locatie Pearl-Buck erf 161   Dordrecht zaaknummer Z-23-427915</meta:user-defined>
    <meta:user-defined meta:name="DCTERMS.W3CDTF/DCTERMS.available">2023-07-03</meta:user-defined>
    <meta:user-defined meta:name="DCTERMS.W3CDTF/OVERHEIDop.jaargang">2023</meta:user-defined>
    <meta:user-defined meta:name="OVERHEIDop.publicationIssue">288233</meta:user-defined>
    <meta:user-defined meta:name="OVERHEIDop.GmbID/DC.identifier">gmb-2023-288233</meta:user-defined>
    <meta:user-defined meta:name="OVERHEIDop.versieInformatie"/>
  </office:meta>
</office:document-meta>
</file>