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ten oosten Laantje 26 tot en met 30 Westwou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Drechterland maakt hierbij bekend dat zij voornemens is een perceel grond van ca. 45 m² te verkopen aan de aangrenzende eigenaar van Laantje 26 – 30 Westwoud. </text:p>
            <text:p text:style-name="al">
            <text:span text:style-name="nadrukvet">Objectinformatie</text:span>
          </text:p>
            <text:p text:style-name="al">Het betreft een perceel grond, deel uitmakend van het kadastrale perceel, gemeente Drechterland, DTL 00, sectie A, nr. 1458. Het perceel grond is gelegen aan de oostzijde van de percelen Laantje 26 tot en met 30 te Westwoud. De totale oppervlakte bedraagt ca. 45 m².</text:p>
            <text:p text:style-name="al">
            <text:span text:style-name="nadrukvet">Gegadigden</text:span>
          </text:p>
            <text:p text:style-name="al">Naar oordeel van de gemeente Drechterland is de aangrenzende eigenaar van de woningen Laantje 26 tot en met 30 te Westwoud de enige serieuze gegadigden die in aanmerking komt voor deze voorgenomen verkoop.</text:p>
            <text:p text:style-name="al">1. De huurders van Laantje 26 tot en met 30 Westwoud hebben deze grond in gebruik als tuin, aansluitend op hun huidige achtertuin.</text:p>
            <text:p text:style-name="al">2. De grond heeft de bestemming wonen en is niet geschikt voor andere doeleinden dan tuin.</text:p>
            <text:p text:style-name="al">3. Gelet op de ligging en de bestemming van het perceel is dit stuk grond enkel te gebruiken tezamen met de aangrenzende percelen Laantje 26 tot en met 30 te Westwoud en niet zelfstandig.</text:p>
            <text:p text:style-name="al">
            <text:span text:style-name="nadrukvet">Vervaltermijn</text:span>
          </text:p>
            <text:p text:style-name="al">Indien u zich niet kunt verenigen met de voorgenomen verkoop van de grond aan de aangrenzende eigenaar van Laantje 26 tot en met 30 te Westwoud, omdat u meent daarvoor zelf als gegadigde in aanmerking te komen, dan dient u dit binnen 20 dagen na de dag van deze publicatie, met opgave van redenen, schriftelijk kenbaar te maken bij de gemeente Drechterland, Postbus 9, 1616 ZG Hoogkarspel onder vermelding van ‘Reactie op voornemen tot verkoop strook gemeentegrond Laantje 26 tot en met 30 Westwoud’.</text:p>
            <text:p text:style-name="al">Met deze publicatie geeft de Gemeente uitvoering aan het zogenaamde Didam-arrest van de Hoge Raad d.d. 26 november 2021 (ECLI:NL:HR: 2021:1778)</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822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2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2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meta:user-defined meta:name="OVERHEIDop.referentienummer">Zaak 62780</meta:user-defined>
    <dc:language>nl</dc:language>
    <meta:user-defined meta:name="OVERHEIDop.locatietype/OVERHEIDop.gebiedsmarkering">Adres</meta:user-defined>
    <meta:user-defined meta:name="DC.title">Voorgenomen verkoop strook gemeentegrond ten oosten Laantje 26 tot en met 30 Westwoud</meta:user-defined>
    <meta:user-defined meta:name="DCTERMS.W3CDTF/DCTERMS.available">2023-07-03</meta:user-defined>
    <meta:user-defined meta:name="DCTERMS.W3CDTF/OVERHEIDop.jaargang">2023</meta:user-defined>
    <meta:user-defined meta:name="OVERHEIDop.publicationIssue">288229</meta:user-defined>
    <meta:user-defined meta:name="OVERHEIDop.GmbID/DC.identifier">gmb-2023-288229</meta:user-defined>
    <meta:user-defined meta:name="OVERHEIDop.versieInformatie"/>
  </office:meta>
</office:document-meta>
</file>