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lisabethstraat 36, 5402 VG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06-2023 een aanvraag omgevingsvergunning ontvangen.</text:p>
            <text:p text:style-name="common-al">Het betreft een aanvraag op locatie Elisabethstraat 36, 5402 VG Uden met omschrijving "verbouwen van een woning".</text:p>
            <text:p text:style-name="common-al">De zaak is geregistreerd onder nummer 49153-2023 en is aangevraagd voor de volgende onderdelen: Bouwen, Werk/Werkzaamhe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88225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25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91532023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Ingediende aanvraag omgevingsvergunning Elisabethstraat 36, 5402 VG Ud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225</meta:user-defined>
    <meta:user-defined meta:name="OVERHEIDop.GmbID/DC.identifier">gmb-2023-288225</meta:user-defined>
    <meta:user-defined meta:name="OVERHEIDop.versieInformatie"/>
  </office:meta>
</office:document-meta>
</file>