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averweg 34, 1508 CR Zaandam - het tijdelijk afwijken van het bestemmingsplan t.b.v. huisvesting met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92 - het tijdelijk afwijken van het bestemmingsplan t.b.v. huisvesting met zorg  op de locatie Klaverweg 34, 1508 CR Zaandam</text:p>
            <text:p text:style-name="common-al">Aanvraag ontvangen: 0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992</meta:user-defined>
    <meta:user-defined meta:name="DCTERMS.abstract">Projectomschrijving: Tijdelijk handelen in strijd met regels RO ten behoeve van het huisvesten van minderjarige statushouders met ambulante begeleiding., Toelichting: -</meta:user-defined>
    <dc:language>nl</dc:language>
    <meta:user-defined meta:name="OVERHEIDop.locatietype/OVERHEIDop.gebiedsmarkering">Punt</meta:user-defined>
    <meta:user-defined meta:name="DC.title">Aanvraag omgevingsvergunning - Klaverweg 34, 1508 CR Zaandam - het tijdelijk afwijken van het bestemmingsplan t.b.v. huisvesting met zo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22</meta:user-defined>
    <meta:user-defined meta:name="OVERHEIDop.GmbID/DC.identifier">gmb-2023-288222</meta:user-defined>
    <meta:user-defined meta:name="OVERHEIDop.versieInformatie"/>
  </office:meta>
</office:document-meta>
</file>