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arkstraat 16, 1503 TM Zaandam - Interne constructiewijziging en bouwen dakkapel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220 - Interne constructiewijziging en bouwen dakkapel voorgevel  op de locatie Barkstraat 16, 1503 TM Zaandam</text:p>
            <text:p text:style-name="common-al">Aanvraag ontvangen: 14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821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1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1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220</meta:user-defined>
    <meta:user-defined meta:name="DCTERMS.abstract">Projectomschrijving: Aanbrengen sparingen draagmuur en een dakkapel, Toelichting: -</meta:user-defined>
    <dc:language>nl</dc:language>
    <meta:user-defined meta:name="OVERHEIDop.locatietype/OVERHEIDop.gebiedsmarkering">Punt</meta:user-defined>
    <meta:user-defined meta:name="DC.title">Aanvraag omgevingsvergunning - Barkstraat 16, 1503 TM Zaandam - Interne constructiewijziging en bouwen dakkapel voorgevel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214</meta:user-defined>
    <meta:user-defined meta:name="OVERHEIDop.GmbID/DC.identifier">gmb-2023-288214</meta:user-defined>
    <meta:user-defined meta:name="OVERHEIDop.versieInformatie"/>
  </office:meta>
</office:document-meta>
</file>