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rkebuorren 54, 9241GG Wijnjewoude</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op de locatie Merkebuorren 54, 9241GG Wijnjewoude. De aanvraag is geregistreerd onder zaaknummer Z2023-00003480. De aanvraag betreft:</text:p>
            <text:p text:style-name="common-al">het wijzigen van de bestemm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2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erkebuorren 54, 9241GG Wijnjewoude</meta:user-defined>
    <meta:user-defined meta:name="DCTERMS.W3CDTF/DCTERMS.available">2023-07-03</meta:user-defined>
    <meta:user-defined meta:name="DCTERMS.W3CDTF/OVERHEIDop.jaargang">2023</meta:user-defined>
    <meta:user-defined meta:name="OVERHEIDop.publicationIssue">288212</meta:user-defined>
    <meta:user-defined meta:name="OVERHEIDop.GmbID/DC.identifier">gmb-2023-288212</meta:user-defined>
    <meta:user-defined meta:name="OVERHEIDop.versieInformatie"/>
  </office:meta>
</office:document-meta>
</file>