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onnickendamstraat 55, 1507 JH Zaandam - het bouwen van een dakkapel de voor- en achte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148 - het bouwen van een dakkapel de voor- en achtergevel van een woning  op de locatie Monnickendamstraat 55, 1507 JH Zaandam</text:p>
            <text:p text:style-name="common-al">Aanvraag ontvangen: 13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821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1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1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148</meta:user-defined>
    <meta:user-defined meta:name="DCTERMS.abstract">Projectomschrijving: Plaatsen van een dakkapel op de voor- en achtergevel van een woning., Toelichting: -</meta:user-defined>
    <dc:language>nl</dc:language>
    <meta:user-defined meta:name="OVERHEIDop.locatietype/OVERHEIDop.gebiedsmarkering">Punt</meta:user-defined>
    <meta:user-defined meta:name="DC.title">Aanvraag omgevingsvergunning - Monnickendamstraat 55, 1507 JH Zaandam - het bouwen van een dakkapel de voor- en achtergevel van een woning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211</meta:user-defined>
    <meta:user-defined meta:name="OVERHEIDop.GmbID/DC.identifier">gmb-2023-288211</meta:user-defined>
    <meta:user-defined meta:name="OVERHEIDop.versieInformatie"/>
  </office:meta>
</office:document-meta>
</file>