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oenixweg 6,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bedrijfshal en voorzien van handelsreclame</text:p>
            <text:p text:style-name="common-al">Locatie: Phoenixweg 6, 9641 KS Veendam</text:p>
            <text:p text:style-name="common-al">Datum besluit: 28 juni 2023</text:p>
            <text:p text:style-name="common-al">Datum verzending: 28 juni 2023 (Kenmerk: 2023-0258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820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0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0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895</meta:user-defined>
    <meta:user-defined meta:name="DCTERMS.abstract">Voor: Het uitbreiden van de bedrijfshal en voorzien van handelsreclame</meta:user-defined>
    <dc:language>nl</dc:language>
    <meta:user-defined meta:name="OVERHEIDop.locatietype/OVERHEIDop.gebiedsmarkering">Adres</meta:user-defined>
    <meta:user-defined meta:name="DC.title">Verleende omgevingsvergunning, Phoenixweg 6, Veendam, bouw.</meta:user-defined>
    <meta:user-defined meta:name="DCTERMS.W3CDTF/DCTERMS.available">2023-07-04</meta:user-defined>
    <meta:user-defined meta:name="DCTERMS.W3CDTF/OVERHEIDop.jaargang">2023</meta:user-defined>
    <meta:user-defined meta:name="OVERHEIDop.publicationIssue">288209</meta:user-defined>
    <meta:user-defined meta:name="OVERHEIDop.GmbID/DC.identifier">gmb-2023-288209</meta:user-defined>
    <meta:user-defined meta:name="OVERHEIDop.versieInformatie"/>
  </office:meta>
</office:document-meta>
</file>