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asmaker 4, 1566 RE Assendelft - het bouwen van e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067 - het bouwen van een dakkapel op een woning  op de locatie Kaasmaker 4, 1566 RE Assendelft</text:p>
            <text:p text:style-name="common-al">Aanvraag ontvangen: 09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20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67</meta:user-defined>
    <meta:user-defined meta:name="DCTERMS.abstract">Projectomschrijving: Het plaatsen van een dakkapel., Toelichting: -</meta:user-defined>
    <dc:language>nl</dc:language>
    <meta:user-defined meta:name="OVERHEIDop.locatietype/OVERHEIDop.gebiedsmarkering">Punt</meta:user-defined>
    <meta:user-defined meta:name="DC.title">Aanvraag omgevingsvergunning - Kaasmaker 4, 1566 RE Assendelft - het bouwen van een dakkapel op een wo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07</meta:user-defined>
    <meta:user-defined meta:name="OVERHEIDop.GmbID/DC.identifier">gmb-2023-288207</meta:user-defined>
    <meta:user-defined meta:name="OVERHEIDop.versieInformatie"/>
  </office:meta>
</office:document-meta>
</file>