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Hagen 49, 7091VJ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9 juni 2023 een besluit genomen op de aanvraag met zaaknummer Z2023-00000166 voor het plaatsen van een gaasschutting met groene begroeiing op locatie De Hagen 49, 7091VJ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820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0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0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Hagen 49, 7091VJ Dinxperlo</meta:user-defined>
    <dc:language>nl</dc:language>
    <meta:user-defined meta:name="OVERHEIDop.locatietype/OVERHEIDop.gebiedsmarkering">Punt</meta:user-defined>
    <meta:user-defined meta:name="DC.title">Kennisgeving besluit op Omgevingsvergunning, De Hagen 49, 7091VJ Dinxperlo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00</meta:user-defined>
    <meta:user-defined meta:name="OVERHEIDop.GmbID/DC.identifier">gmb-2023-288200</meta:user-defined>
    <meta:user-defined meta:name="OVERHEIDop.versieInformatie"/>
  </office:meta>
</office:document-meta>
</file>