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e procedure) voor het bouwen van een bedrijfshal op de locatie Achthoven-Oost 13, 3417 P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3776 en Olo nummer: 7868073</text:p>
            <text:p text:style-name="common-al">Achthoven-Oost 13, 3417 PC Montfoort </text:p>
            <text:p text:style-name="common-al">Datum ontvangst aanvraag: 16 jun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819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uitgebreide procedure) voor het bouwen van een bedrijfshal op de locatie Achthoven-Oost 13, 3417 PC Mont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97</meta:user-defined>
    <meta:user-defined meta:name="OVERHEIDop.GmbID/DC.identifier">gmb-2023-288197</meta:user-defined>
    <meta:user-defined meta:name="OVERHEIDop.versieInformatie"/>
  </office:meta>
</office:document-meta>
</file>