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met asbesthoudend materiaal de Huurinck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de Huurinck 20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de Huurinck 20  , Wijchen, de Huurinck 20, 6603LZ Wijchen (De Huurinck 20 ...)

LAVS:
Asbestverwijdering-VERWIJDER-0495644
(het slopen van schuur 2 met asbesthoudend materiaal: 22 m2), 2023-06-2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18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met asbesthoudend materiaal de Huurinck 20, Wijch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88</meta:user-defined>
    <meta:user-defined meta:name="OVERHEIDop.GmbID/DC.identifier">gmb-2023-288188</meta:user-defined>
    <meta:user-defined meta:name="OVERHEIDop.versieInformatie"/>
  </office:meta>
</office:document-meta>
</file>