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raam op het toilet, Diepmeerven 96 5646HB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2036 </text:p>
            <text:p text:style-name="common-al"> Omschrijving: plaatsen van een raam op het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epmeerven 96 5646HB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29-06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8184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8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8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036</meta:user-defined>
    <meta:user-defined meta:name="DCTERMS.abstract">plaatsen van een raam op het toilet</meta:user-defined>
    <dc:language>nl</dc:language>
    <meta:user-defined meta:name="OVERHEIDop.locatietype/OVERHEIDop.gebiedsmarkering">Punt</meta:user-defined>
    <meta:user-defined meta:name="DC.title">Besluit op aanvraag: plaatsen van een raam op het toilet, Diepmeerven 96 5646HB Eindhoven Gemeente Eindhov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184</meta:user-defined>
    <meta:user-defined meta:name="OVERHEIDop.GmbID/DC.identifier">gmb-2023-288184</meta:user-defined>
    <meta:user-defined meta:name="OVERHEIDop.versieInformatie"/>
  </office:meta>
</office:document-meta>
</file>