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in het beschermd stads- en dorpsgezicht voor de verbouw van het pand Dorpsstraat 56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in het beschermd stads- en dorpsgezicht’ voor de verbouw van het pand Dorpsstraat 56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8 juni 2023. De gemeente Vlieland neemt daarover waarschijnlijk uiterlijk 23 augustus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8817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7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7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bouwen in het beschermd stads- en dorpsgezicht voor de verbouw van het pand Dorpsstraat 56 te Vlieland</meta:user-defined>
    <dc:language>nl</dc:language>
    <meta:user-defined meta:name="OVERHEIDop.locatietype/OVERHEIDop.gebiedsmarkering">Adres</meta:user-defined>
    <meta:user-defined meta:name="DC.title">Aanvraag vergunning voor bouwen in het beschermd stads- en dorpsgezicht voor de verbouw van het pand Dorpsstraat 56 te Vlieland.</meta:user-defined>
    <meta:user-defined meta:name="DCTERMS.W3CDTF/DCTERMS.available">2023-07-03</meta:user-defined>
    <meta:user-defined meta:name="DCTERMS.W3CDTF/OVERHEIDop.jaargang">2023</meta:user-defined>
    <meta:user-defined meta:name="OVERHEIDop.publicationIssue">288179</meta:user-defined>
    <meta:user-defined meta:name="OVERHEIDop.GmbID/DC.identifier">gmb-2023-288179</meta:user-defined>
    <meta:user-defined meta:name="OVERHEIDop.versieInformatie"/>
  </office:meta>
</office:document-meta>
</file>