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ekenes 82 1068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enes 82 1068MZ Amsterdam</text:p>
            <text:p text:style-name="common-al">Omschrijving: vellen van één houtsopstand</text:p>
            <text:p text:style-name="common-al">Besluit: verleend</text:p>
            <text:p text:style-name="common-al">Verzonden naar aanvrager op: 02-06-2023</text:p>
            <text:p text:style-name="common-al">Zaaknummer: Z2023-NW001882</text:p>
            <text:p text:style-name="common-al">OLO nummer: 7838895</text:p>
            <text:p text:style-name="common-al">Het besluit en bijbehorende stukken kunt u per e-mail ontvangen. Stuur een verzoek naar <text:a xlink:href="mailto:vthsdnw@amsterdam.nl?Subject=Dossiernummer Z2023-NW001882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7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1882</meta:user-defined>
    <meta:user-defined meta:name="DCTERMS.abstract">vellen van één houtsopstand</meta:user-defined>
    <dc:language>nl</dc:language>
    <meta:user-defined meta:name="OVERHEIDop.locatietype/OVERHEIDop.gebiedsmarkering">Punt</meta:user-defined>
    <meta:user-defined meta:name="DC.title">Besluit omgevingsvergunning reguliere procedure Hoekenes 82 1068MZ Amsterda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76</meta:user-defined>
    <meta:user-defined meta:name="OVERHEIDop.GmbID/DC.identifier">gmb-2023-288176</meta:user-defined>
    <meta:user-defined meta:name="OVERHEIDop.versieInformatie"/>
  </office:meta>
</office:document-meta>
</file>