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Muiltje 2 t/m 34 en De Schelp 1 t/m 15, voor het bouwen van 2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uni 2023 een omgevingsvergunning verleend voor het bouwen van 25 woningen, activiteit *1, op de locatie Muiltje 2 t/m 34 en De Schelp 1 t/m 15. De vergunning heeft dossiernummer: 23Z0000653.</text:p>
            <text:p text:style-name="common-al">Ter inzage</text:p>
            <text:p text:style-name="common-al">De stukken liggen vanaf 5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817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7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7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Zeewolde, verleende omgevingsvergunning, Muiltje 2 t/m 34 en De Schelp 1 t/m 15, voor het bouwen van 25 wo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171</meta:user-defined>
    <meta:user-defined meta:name="OVERHEIDop.GmbID/DC.identifier">gmb-2023-288171</meta:user-defined>
    <meta:user-defined meta:name="OVERHEIDop.versieInformatie"/>
  </office:meta>
</office:document-meta>
</file>