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tot uitrit vanuit het eigen erf aan de Wittenburgerweg 122. Uitrit (oprit) is gewenst zoals vergelijkbaar met alle naastgelegen bewoners in deze straat. - Wittenburgerweg 1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/23/072823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 Ontvangstdatum: 12 januari 2023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 Aanvraag inzien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 Gedurende twee weken na deze publicatie kunt u de aanvraag digitaal inzien. U kunt dit aanvragen via de website: www.wassenaar.nl/digitaalinzien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1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vraag tot uitrit vanuit het eigen erf aan de Wittenburgerweg 122. Uitrit (oprit) is gewenst zoals vergelijkbaar met alle naastgelegen bewoners in deze straat. - Wittenburgerweg 122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17</meta:user-defined>
    <meta:user-defined meta:name="OVERHEIDop.GmbID/DC.identifier">gmb-2023-28817</meta:user-defined>
    <meta:user-defined meta:name="OVERHEIDop.versieInformatie"/>
  </office:meta>
</office:document-meta>
</file>