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tijdelijke woonunits aan de Griend (WDB01 W 498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wee tijdelijke woonunits (Bouwen), de Griend (WDB01 W 498), in Waardenburg (27-06-2023) (geen bezwaar mogelijk), ODR2308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0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twee tijdelijke woonunits aan de Griend (WDB01 W 498) te Waarden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167</meta:user-defined>
    <meta:user-defined meta:name="OVERHEIDop.GmbID/DC.identifier">gmb-2023-288167</meta:user-defined>
    <meta:user-defined meta:name="OVERHEIDop.versieInformatie"/>
  </office:meta>
</office:document-meta>
</file>