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weg 22,22a,22b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een besluit genomen op de aanvraag met zaaknummer Z/23/202781 / W2023-0024 voor een omgevingsvergunning betreffende het maken van 3 wooneenheden in het bestaande pand op locatie Achterweg 22,22a,22b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16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6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6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Achterweg 22,22a,22b te Ouddorp</meta:user-defined>
    <meta:user-defined meta:name="DCTERMS.W3CDTF/DCTERMS.available">2023-07-18</meta:user-defined>
    <meta:user-defined meta:name="DCTERMS.W3CDTF/OVERHEIDop.jaargang">2023</meta:user-defined>
    <meta:user-defined meta:name="OVERHEIDop.publicationIssue">288164</meta:user-defined>
    <meta:user-defined meta:name="OVERHEIDop.GmbID/DC.identifier">gmb-2023-288164</meta:user-defined>
    <meta:user-defined meta:name="OVERHEIDop.versieInformatie"/>
  </office:meta>
</office:document-meta>
</file>