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ldersewaard 2, 6913AZ Aerdt, het organiseren van een Opendag biologische boerderij op 2 september 2023</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ingediend voor een evenementenvergunning op locatie Geldersewaard 2, 6913AZ Aerdt. De aanvraag is geregistreerd onder zaaknummer Z2023-00000673. De aanvraag gaat over het organiseren van een Opendag biologische boerderij op 2 september 2023.</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16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Geldersewaard 2, 6913AZ Aerdt, het organiseren van een Opendag biologische boerderij op 2 september 2023</meta:user-defined>
    <meta:user-defined meta:name="DCTERMS.W3CDTF/DCTERMS.available">2023-07-03</meta:user-defined>
    <meta:user-defined meta:name="DCTERMS.W3CDTF/OVERHEIDop.jaargang">2023</meta:user-defined>
    <meta:user-defined meta:name="OVERHEIDop.publicationIssue">288161</meta:user-defined>
    <meta:user-defined meta:name="OVERHEIDop.GmbID/DC.identifier">gmb-2023-288161</meta:user-defined>
    <meta:user-defined meta:name="OVERHEIDop.versieInformatie"/>
  </office:meta>
</office:document-meta>
</file>