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ongersestraat 4 en 6, 5282 JA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217</text:p>
            <text:p text:style-name="common-al">
            
          </text:p>
            <text:p text:style-name="common-al">Verleend op 19-01-2023.</text:p>
            <text:p text:style-name="common-al">
            
          </text:p>
            <text:p text:style-name="common-al">Tongersestraat 4 - 6 in Boxtel: het verwijderen van het metselwerk t.b.v. reconstructie voorgevels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81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2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Tongersestraat 4 en 6, 5282 JA Boxtel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16</meta:user-defined>
    <meta:user-defined meta:name="OVERHEIDop.GmbID/DC.identifier">gmb-2023-28816</meta:user-defined>
    <meta:user-defined meta:name="OVERHEIDop.versieInformatie"/>
  </office:meta>
</office:document-meta>
</file>