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Ponton Festival 12 augustus 2023 - St. Hubertusstraat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3</text:p>
            <text:p text:style-name="common-al">
            <text:span text:style-name="nadrukvet">Omschrijving: </text:span>Evenementenvergunning (St. Hubertusstraat 10 6531 L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935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3 tot en met 10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15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5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5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Ponton Festival 12 augustus 2023 - St. Hubertusstraat 10 te Nijmeg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156</meta:user-defined>
    <meta:user-defined meta:name="OVERHEIDop.GmbID/DC.identifier">gmb-2023-288156</meta:user-defined>
    <meta:user-defined meta:name="OVERHEIDop.versieInformatie"/>
  </office:meta>
</office:document-meta>
</file>