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bijgebouw aan Polderdijk 4a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bijgebouw (Bouwen), Polderdijk 4a, 4156 JG, in Rumpt (21-06-2023) (geen bezwaar mogelijk), ODR230798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8145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145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145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7983</meta:user-defined>
    <dc:language>nl</dc:language>
    <meta:user-defined meta:name="OVERHEIDop.locatietype/OVERHEIDop.gebiedsmarkering">Adres</meta:user-defined>
    <meta:user-defined meta:name="DC.title">Aanvraag vergunning voor het plaatsen van een bijgebouw aan Polderdijk 4a te Rumpt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8145</meta:user-defined>
    <meta:user-defined meta:name="OVERHEIDop.GmbID/DC.identifier">gmb-2023-288145</meta:user-defined>
    <meta:user-defined meta:name="OVERHEIDop.versieInformatie"/>
  </office:meta>
</office:document-meta>
</file>