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bomen op locatie Zundert (ZDT02) P 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de gemeente Zundert een aanvraag voor een omgevingsvergunning ontvangen voor het kappen van 2 bomen op locatie Zundert (ZDT02) P 1932. De aanvraag is geregistreerd onder zaaknummer 0879ZV202300081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ap</text:p>
                <text:p text:style-name="al">Uitrit aanleggen of verander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814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4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4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9ZV202300081</meta:user-defined>
    <dc:language>nl</dc:language>
    <meta:user-defined meta:name="OVERHEIDop.locatietype/OVERHEIDop.gebiedsmarkering">Perceel</meta:user-defined>
    <meta:user-defined meta:name="DC.title">Kennisgeving ontvangst aanvraag omgevingsvergunning voor het kappen van 2 bomen op locatie Zundert (ZDT02) P 19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44</meta:user-defined>
    <meta:user-defined meta:name="OVERHEIDop.GmbID/DC.identifier">gmb-2023-288144</meta:user-defined>
    <meta:user-defined meta:name="OVERHEIDop.versieInformatie"/>
  </office:meta>
</office:document-meta>
</file>