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Waalstraat 69 te Utrecht,  HZ_WABO-23-19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69 te Utrecht</text:p>
            <text:p text:style-name="common-al">HZ_WABO-23-19929</text:p>
            <text:p text:style-name="common-al">Toelichting: het bouwen van een dakkapel aan de achterkant van de woning</text:p>
            <text:p text:style-name="common-al">Datum besluit: 27 juni 2023</text:p>
            <text:p text:style-name="common-al">Startdatum bezwaartermijn: 30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14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de woning, Waalstraat 69 te Utrecht,  HZ_WABO-23-19929</meta:user-defined>
    <meta:user-defined meta:name="DCTERMS.W3CDTF/DCTERMS.available">2023-07-03</meta:user-defined>
    <meta:user-defined meta:name="DCTERMS.W3CDTF/OVERHEIDop.jaargang">2023</meta:user-defined>
    <meta:user-defined meta:name="OVERHEIDop.externeBijlage">Publiceerbaar-A|exb-2023-32196</meta:user-defined>
    <meta:user-defined meta:name="OVERHEIDop.externeBijlage">Besluit omgevingsvergunning publiceerbaar|exb-2023-32197</meta:user-defined>
    <meta:user-defined meta:name="OVERHEIDop.publicationIssue">288141</meta:user-defined>
    <meta:user-defined meta:name="OVERHEIDop.GmbID/DC.identifier">gmb-2023-288141</meta:user-defined>
    <meta:user-defined meta:name="OVERHEIDop.versieInformatie"/>
  </office:meta>
</office:document-meta>
</file>