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oning aan Achterweg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een woning (Handelingen met gevolgen voor beschermde plant- en diersoorten), Achterweg 33, 4156 AB, in Rumpt (21-06-2023) (geen bezwaar mogelijk), ODR2307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987</meta:user-defined>
    <dc:language>nl</dc:language>
    <meta:user-defined meta:name="OVERHEIDop.locatietype/OVERHEIDop.gebiedsmarkering">Adres</meta:user-defined>
    <meta:user-defined meta:name="DC.title">Aanvraag vergunning voor het slopen van een woning aan Achterweg 33 te Rump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39</meta:user-defined>
    <meta:user-defined meta:name="OVERHEIDop.GmbID/DC.identifier">gmb-2023-288139</meta:user-defined>
    <meta:user-defined meta:name="OVERHEIDop.versieInformatie"/>
  </office:meta>
</office:document-meta>
</file>