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2Test Publicatie ontwerpbesluit op de locatie Aalbersestraat 7 te Dordrecht zaaknummer Z-23-42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2Test Publicatie ontwerpbesluit op de locatie Aalbersestraat 7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8 mei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dor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81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2Test Publicatie ontwerpbesluit op de locatie Aalbersestraat 7 te Dordrecht zaaknummer Z-23-423974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38</meta:user-defined>
    <meta:user-defined meta:name="OVERHEIDop.GmbID/DC.identifier">gmb-2023-288138</meta:user-defined>
    <meta:user-defined meta:name="OVERHEIDop.versieInformatie"/>
  </office:meta>
</office:document-meta>
</file>