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Test Publicatie ontwerpbesluit op de locatie Aalbersestraat 7 te Dordrecht zaaknummer Z-23-423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2Test Publicatie ontwerpbesluit op de locatie 
Aalbersestraat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text:a xlink:href="https://www.ozhz.nl" xlink:type="simple">https://www.ozhz.nl</text:a>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13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3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3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Test Publicatie ontwerpbesluit op de locatie Aalbersestraat 7 te Dordrecht zaaknummer Z-23-423974</meta:user-defined>
    <meta:user-defined meta:name="DCTERMS.W3CDTF/DCTERMS.available">2023-07-03</meta:user-defined>
    <meta:user-defined meta:name="DCTERMS.W3CDTF/OVERHEIDop.jaargang">2023</meta:user-defined>
    <meta:user-defined meta:name="OVERHEIDop.publicationIssue">288136</meta:user-defined>
    <meta:user-defined meta:name="OVERHEIDop.GmbID/DC.identifier">gmb-2023-288136</meta:user-defined>
    <meta:user-defined meta:name="OVERHEIDop.versieInformatie"/>
  </office:meta>
</office:document-meta>
</file>