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eerste fase Sport Experience, relocatie Windmolen 14a naar Woonboulevard 48, zaaknummer: Z/23/13350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2-2023</text:p>
            <text:p text:style-name="common-al">Het college van burgemeester en wethouders (college van B en W) van de gemeente Almelo heeft een omgevingsvergunning verleend. De gemeente geeft hiermee toestemming voor aanvraag eerste fase Sport Experience, relocatie Windmolen 14a naar Woonboulevard 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813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3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3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3505</meta:user-defined>
    <meta:user-defined meta:name="DCTERMS.abstract">aanvraag eerste fase Sport Experience, relocatie Windmolen 14a naar Woonboulevard 48</meta:user-defined>
    <dc:language>nl</dc:language>
    <meta:user-defined meta:name="OVERHEIDop.locatietype/OVERHEIDop.gebiedsmarkering">Punt</meta:user-defined>
    <meta:user-defined meta:name="DC.title">Toestemming voor:  aanvraag eerste fase Sport Experience, relocatie Windmolen 14a naar Woonboulevard 48, zaaknummer: Z/23/133505.</meta:user-defined>
    <meta:user-defined meta:name="DCTERMS.W3CDTF/DCTERMS.available">2023-07-03</meta:user-defined>
    <meta:user-defined meta:name="DCTERMS.W3CDTF/OVERHEIDop.jaargang">2023</meta:user-defined>
    <meta:user-defined meta:name="OVERHEIDop.publicationIssue">288134</meta:user-defined>
    <meta:user-defined meta:name="OVERHEIDop.GmbID/DC.identifier">gmb-2023-288134</meta:user-defined>
    <meta:user-defined meta:name="OVERHEIDop.versieInformatie"/>
  </office:meta>
</office:document-meta>
</file>