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bouw van een uitbouw, verduurzamen en restylen woning aan Middelweg 35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Middelweg 35, 4196 JG, Tricht, de bouw van een uitbouw, verduurzamen en restylen woning (Bouwen), Beslistermijn verlengd tot 25-02-2023 , ODR22147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81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765</meta:user-defined>
    <dc:language>nl</dc:language>
    <meta:user-defined meta:name="OVERHEIDop.locatietype/OVERHEIDop.gebiedsmarkering">Adres</meta:user-defined>
    <meta:user-defined meta:name="DC.title">Verlenging beslistermijn voor de bouw van een uitbouw, verduurzamen en restylen woning aan Middelweg 35 te Tricht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813</meta:user-defined>
    <meta:user-defined meta:name="OVERHEIDop.GmbID/DC.identifier">gmb-2023-28813</meta:user-defined>
    <meta:user-defined meta:name="OVERHEIDop.versieInformatie"/>
  </office:meta>
</office:document-meta>
</file>