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Koningsholster 59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oor het vergroten en isoleren van de woning</text:p>
            <text:p text:style-name="common-al">Locatie : Koningsholster 59 Beek</text:p>
            <text:p text:style-name="common-al">Datum besluit : 29 juni 2023</text:p>
            <text:p text:style-name="common-al">Datum verzending : 29 juni 2023</text:p>
            <text:p text:style-name="common-al">Zaaknummer ODRN: W.Z23.1027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12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2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2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 Koningsholster 59 Beek.</meta:user-defined>
    <meta:user-defined meta:name="DCTERMS.W3CDTF/DCTERMS.available">2023-07-03</meta:user-defined>
    <meta:user-defined meta:name="DCTERMS.W3CDTF/OVERHEIDop.jaargang">2023</meta:user-defined>
    <meta:user-defined meta:name="OVERHEIDop.publicationIssue">288128</meta:user-defined>
    <meta:user-defined meta:name="OVERHEIDop.GmbID/DC.identifier">gmb-2023-288128</meta:user-defined>
    <meta:user-defined meta:name="OVERHEIDop.versieInformatie"/>
  </office:meta>
</office:document-meta>
</file>