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IJsseldijk 115 te Welsum</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IJsseldijk 115 te Welsum, kadastraal bekend als gemeente  Olst, sectie G, nummers 3313 en 3476. Dit plan betreft de herziening van het bestemmingsplan ten behoeve van acht zorgstudio’s in het voormalige achterhuis van de karakteristieke boerderij.</text:p>
            <text:p text:style-name="last-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81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8008-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IJsseldijk 115 te Welsum</meta:user-defined>
    <meta:user-defined meta:name="DCTERMS.W3CDTF/DCTERMS.available">2023-07-12</meta:user-defined>
    <meta:user-defined meta:name="DCTERMS.W3CDTF/OVERHEIDop.jaargang">2023</meta:user-defined>
    <meta:user-defined meta:name="OVERHEIDop.publicationIssue">288125</meta:user-defined>
    <meta:user-defined meta:name="OVERHEIDop.GmbID/DC.identifier">gmb-2023-288125</meta:user-defined>
    <meta:user-defined meta:name="OVERHEIDop.versieInformatie"/>
  </office:meta>
</office:document-meta>
</file>