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Oudijk 24, 1617KR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3 is een melding ontvangen waarvoor geen vergunningsplicht geldt voor de locatie Oudijk 24, 1617KR Westwoud. De melding is geregistreerd en behandeld onder zaaknummer Z2023-0000063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88124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2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2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Oudijk 24, 1617KR Westwoud</meta:user-defined>
    <dc:language>nl</dc:language>
    <meta:user-defined meta:name="OVERHEIDop.locatietype/OVERHEIDop.gebiedsmarkering">Punt</meta:user-defined>
    <meta:user-defined meta:name="DC.title">Kennisgeving melding, Oudijk 24, 1617KR Westwoud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124</meta:user-defined>
    <meta:user-defined meta:name="OVERHEIDop.GmbID/DC.identifier">gmb-2023-288124</meta:user-defined>
    <meta:user-defined meta:name="OVERHEIDop.versieInformatie"/>
  </office:meta>
</office:document-meta>
</file>