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Zwaluwestraat (WDB01 D 1640)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), Zwaluwestraat (WDB01 D 1640), in Neerijnen (21-06-2023) (geen bezwaar mogelijk), ODR23079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11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1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1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796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aanleggen van een uitweg aan Zwaluwestraat (WDB01 D 1640) te Neerijn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117</meta:user-defined>
    <meta:user-defined meta:name="OVERHEIDop.GmbID/DC.identifier">gmb-2023-288117</meta:user-defined>
    <meta:user-defined meta:name="OVERHEIDop.versieInformatie"/>
  </office:meta>
</office:document-meta>
</file>