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gebruik t.b.v. bijeenkomsten en horeca op het perceel De Genestetlaan 7, 3818 G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gebruik t.b.v. bijeenkomsten en horeca op het perceel De Genestetlaan 7, 3818 GW Amersfoort</text:span>
          </text:p>
            <text:p text:style-name="common-al">De Gemeente Amersfoort heeft op 26-06-2023 een aanvraag voor een omgevingsvergunning ontvangen voor het wijzigen gebruik t.b.v. bijeenkomsten en horeca op het perceel De Genestetlaan 7, 3818 GW Amersfoort, met kenmerk CLZ-000041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1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1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1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139</meta:user-defined>
    <meta:user-defined meta:name="DCTERMS.abstract">Projectomschrijving: Een vergunning voor naast de functie van ballonvaartcentrum, het hosten van uiteenlopende zakelijke en particuliere bijeenkomsten en de daarbij behorende horeca., Toelichting: -</meta:user-defined>
    <dc:language>nl</dc:language>
    <meta:user-defined meta:name="OVERHEIDop.locatietype/OVERHEIDop.gebiedsmarkering">Punt</meta:user-defined>
    <meta:user-defined meta:name="DC.title">Ontvangen aanvraag omgevingsvergunning voor het wijzigen gebruik t.b.v. bijeenkomsten en horeca op het perceel De Genestetlaan 7, 3818 GW Amers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16</meta:user-defined>
    <meta:user-defined meta:name="OVERHEIDop.GmbID/DC.identifier">gmb-2023-288116</meta:user-defined>
    <meta:user-defined meta:name="OVERHEIDop.versieInformatie"/>
  </office:meta>
</office:document-meta>
</file>