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Grevelingenhof 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Grevelingenhof 29.</text:span>
          </text:p>
            <text:p text:style-name="common-al">Datum indiening: 28-6-2023</text:p>
            <text:p text:style-name="common-al">Zaakomschrijving: het plaatsen van een aanbouw</text:p>
            <text:p text:style-name="common-al">Zaaknummer: 95915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88111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111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915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Scharendijke, Grevelingenhof 29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111</meta:user-defined>
    <meta:user-defined meta:name="OVERHEIDop.GmbID/DC.identifier">gmb-2023-288111</meta:user-defined>
    <meta:user-defined meta:name="OVERHEIDop.versieInformatie"/>
  </office:meta>
</office:document-meta>
</file>