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watervergunning aan Spijkse Kweldijk 21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watervergunning (Aanleggen of veranderen van weg), Spijkse Kweldijk 21, 4161 BP, in Heukelum (26-06-2023) (geen bezwaar mogelijk), ODR23081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810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0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0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108</meta:user-defined>
    <dc:language>nl</dc:language>
    <meta:user-defined meta:name="OVERHEIDop.locatietype/OVERHEIDop.gebiedsmarkering">Adres</meta:user-defined>
    <meta:user-defined meta:name="DC.title">Aanvraag voor een watervergunning aan Spijkse Kweldijk 21 te Heukelum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107</meta:user-defined>
    <meta:user-defined meta:name="OVERHEIDop.GmbID/DC.identifier">gmb-2023-288107</meta:user-defined>
    <meta:user-defined meta:name="OVERHEIDop.versieInformatie"/>
  </office:meta>
</office:document-meta>
</file>