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erblijfsontzeggingen horecaconcentratiegebied Ede 2023</text:p>
      <text:section text:name="regeling_id1-3-2" text:style-name="regeling">
        <text:section text:name="aanhef_id1-3-2-1" text:style-name="aanhef">
          <text:section text:name="preambule_id1-3-2-1-1" text:style-name="preambule">
            <text:p text:style-name="al">De burgemeester van Ede,</text:p>
            <text:p text:style-name="al"/>
            <text:p text:style-name="al">Gelet op het bepaalde in artikel 177, eerste lid, van de Gemeentewet, artikel 10:3 van de Algemene wet bestuursrecht en artikel 2:50a van de Algemene Plaatselijke Verordening Ede 2022;</text:p>
            <text:p text:style-name="al"/>
            <text:p text:style-name="al">Overwegende dat:</text:p>
            <text:p text:style-name="al">- de burgemeester op grond van artikel 2:50a, eerste lid, van de Algemene plaatselijke verordening Ede 2022 in het belang van de openbare orde aan personen die de openbare orde verstoren of dreigen te verstoren een verblijfsontzegging kan opleggen;</text:p>
            <text:p text:style-name="al">- de burgemeester de uitoefening van deze bevoegdheid onder voorwaarden wenst te mandateren aan in de gemeente dienstdoende ambtenaren van politie;</text:p>
            <text:p text:style-name="al">- de politie kan instemmen met de wijze waarop de bevoegdheid tot het opleggen van verblijfsontzeggingen wordt uitgeoefen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de opsporingsambtenaren van de politie-eenheid Oost-Nederland, dienstdoende binnen de gemeente Ede, mandaat te verlenen tot het namens hem opleggen en ondertekenen van een verblijfsontzegging op grond van artikel 2:50a, eerste lid, van de Algemene plaatselijke verordening Ede 2022;</text:p>
              </text:list-item>
              <text:list-item text:style-override="id1-3-2-2-1-3">
                <text:number>2.</text:number>
                <text:p text:style-name="al">aan de verlening van dit mandaat de volgende voorschriften te verbinden:</text:p>
              </text:list-item>
              <text:list-item text:style-override="id1-3-2-2-1-4">
                <text:number>I.</text:number>
                <text:p text:style-name="al">De verblijfsontzegging kan enkel worden opgelegd in het horecaconcentratiegebied, welk gebied bestaat uit de volgende straten:</text:p>
              </text:list-item>
              <text:list-item text:style-override="id1-3-2-2-1-5">
                <text:number/>
                <text:p text:style-name="al">-­ Museumplein;</text:p>
              </text:list-item>
              <text:list-item text:style-override="id1-3-2-2-1-6">
                <text:number/>
                <text:p text:style-name="al">-­ Nieuwe Stationsstraat, zuidzijde tot en met nummer 30 en noordzijde tot en met nummer 9;</text:p>
              </text:list-item>
              <text:list-item text:style-override="id1-3-2-2-1-7">
                <text:number/>
                <text:p text:style-name="al">-­ Maandereind nummers 10 tot en met 14.</text:p>
              </text:list-item>
            </text:list>
            <text:list text:style-name="id1-3-2-2-1-8">
              <text:list-item text:style-override="id1-3-2-2-1-8-1">
                <text:number>II.</text:number>
                <text:p text:style-name="al">Bij het opleggen van een verblijfsontzegging dient de gemandateerde te handelen overeenkomstig de Beleidsregel Verblijfsontzeggingen horecaconcentratiegebied Ede 2023;</text:p>
              </text:list-item>
            </text:list>
            <text:list text:style-name="id1-3-2-2-1-9">
              <text:list-item text:style-override="id1-3-2-2-1-9">
                <text:number>III.</text:number>
                <text:p text:style-name="al">Het mandaat geldt uitsluitend voor verblijfsontzeggingen opgesteld conform het verstrekte standaardbesluit verblijfsontzeggingen;</text:p>
              </text:list-item>
              <text:list-item text:style-override="id1-3-2-2-1-10">
                <text:number>IV.</text:number>
                <text:p text:style-name="al">Een ter uitvoering van het mandaat opgemaakt stuk wordt in de enkelvoudvorm opgesteld en als volgt ondertekend:</text:p>
              </text:list-item>
              <text:list-item text:style-override="id1-3-2-2-1-11">
                <text:number/>
                <text:p text:style-name="al">De burgemeester van Ede,</text:p>
              </text:list-item>
              <text:list-item text:style-override="id1-3-2-2-1-12">
                <text:number/>
                <text:p text:style-name="al">Namens deze,</text:p>
              </text:list-item>
              <text:list-item text:style-override="id1-3-2-2-1-13">
                <text:number/>
                <text:p text:style-name="al">(handtekening)</text:p>
              </text:list-item>
              <text:list-item text:style-override="id1-3-2-2-1-14">
                <text:number/>
                <text:p text:style-name="al">(naam)</text:p>
              </text:list-item>
              <text:list-item text:style-override="id1-3-2-2-1-15">
                <text:number/>
                <text:p text:style-name="al">(functie)</text:p>
              </text:list-item>
              <text:list-item text:style-override="id1-3-2-2-1-16">
                <text:number>V.</text:number>
                <text:p text:style-name="al">Een kopie van de opgelegde verblijfsontzegging wordt verstrekt aan de burgemeester;</text:p>
              </text:list-item>
            </text:list>
            <text:list text:style-name="id1-3-2-2-1-17">
              <text:list-item text:style-override="id1-3-2-2-1-17-1">
                <text:number>VI.</text:number>
                <text:p text:style-name="al">Het is niet toegestaan om ondermandaat van deze bevoegdheid te verlenen.</text:p>
              </text:list-item>
              <text:list-item text:style-override="id1-3-2-2-1-17-2">
                <text:number/>
                <text:p text:style-name="al"/>
              </text:list-item>
              <text:list-item text:style-override="id1-3-2-2-1-17-3">
                <text:number>3.</text:number>
                <text:p text:style-name="al">Dit mandaatbesluit treedt in werking op 10 juli 2023 en is geldig tot 1 juli 2024.</text:p>
              </text:list-item>
            </text:list>
          </text:section>
        </text:section>
        <text:section text:name="regeling-sluiting_id1-3-2-3" text:style-name="regeling-sluiting">
          <text:section text:name="ondertekening_id1-3-2-3-1">
            <text:p><text:span text:style-name="functie">Aldus besloten op 28 juni 2023, zaaknummer 20230627436478.</text:span></text:p>
            <text:p><text:span text:style-name="functie">De burgemeester van Ede,</text:span></text:p>
            <text:p><text:span text:style-name="functie"/></text:p>
            <text:p><text:span text:style-name="functie"/></text:p>
            <text:p><text:span text:style-name="functie">Mr. L.J. Verhul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810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0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0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Ede</meta:user-defined>
    <meta:user-defined meta:name="OVERHEIDop.Rubriek/DC.type">delegatie- of mandaatbesluit</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Bestuur | Organisatie en beleid</meta:user-defined>
    <meta:user-defined meta:name="DC.source">artikel 177, eerste lid, van de Gemeentewet]|[1.0:c:BWBR0005416&amp;artikel=177&amp;lid=1&amp;g=2023-04-01</meta:user-defined>
    <meta:user-defined meta:name="DC.source">artikel 10:3 van de Algemene wet bestuursrecht]|[1.0:c:BWBR0005537&amp;artikel=10%3A3&amp;g=2023-06-01</meta:user-defined>
    <meta:user-defined meta:name="DC.source">Algemene plaatselijke verordening Ede 2022]|[https://lokaleregelgeving.overheid.nl/CVDR687103/1</meta:user-defined>
    <meta:user-defined meta:name="OVERHEIDop.referentienummer">20230627436478</meta:user-defined>
    <meta:user-defined meta:name="DCTERMS.alternative">Mandaatbesluit verblijfsontzeggingen horecaconcentratiegebied Ede 2023</meta:user-defined>
    <dc:language>nl</dc:language>
    <meta:user-defined meta:name="OVERHEIDop.locatietype/OVERHEIDop.gebiedsmarkering">Gemeente</meta:user-defined>
    <meta:user-defined meta:name="DC.title">Mandaatbesluit verblijfsontzeggingen horecaconcentratiegebied Ede 2023</meta:user-defined>
    <meta:user-defined meta:name="DCTERMS.W3CDTF/DCTERMS.available">2023-07-03</meta:user-defined>
    <meta:user-defined meta:name="DCTERMS.W3CDTF/OVERHEIDop.jaargang">2023</meta:user-defined>
    <meta:user-defined meta:name="OVERHEIDop.publicationIssue">288106</meta:user-defined>
    <meta:user-defined meta:name="OVERHEIDop.betreftRegeling">CVDR698202_1</meta:user-defined>
    <meta:user-defined meta:name="OVERHEIDop.GmbID/DC.identifier">gmb-2023-288106</meta:user-defined>
    <meta:user-defined meta:name="xs:date/OVERHEIDop.startdatum">2023-07-10</meta:user-defined>
    <meta:user-defined meta:name="xs:date/OVERHEIDop.einddatum">2024-07-01</meta:user-defined>
    <meta:user-defined meta:name="OVERHEIDop.versieInformatie"/>
  </office:meta>
</office:document-meta>
</file>