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reiden bestaand bedrijfspand, Holsteinstraat 6 8028RT Zwolle, Kadastraal perceel Zwolle A 53 (bij aanvraag gepubliceerd als: Holsteinstraat bouwnummer 53C) [Zaaknummer 0193ESUITE12053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205322023</text:p>
            <text:p text:style-name="common-al">
            <text:span text:style-name="nadrukvet">Verzenddatum besluit:</text:span> 28-06-2023</text:p>
            <text:p text:style-name="common-al">
            <text:span text:style-name="nadrukvet">Locatie:</text:span> Kadastraal perceel Zwolle A 53 (bij aanvraag gepubliceerd als: Holsteinstraat bouwnummer 53C)</text:p>
            <text:p text:style-name="common-al">
            <text:span text:style-name="nadrukvet">Projectomschrijving:</text:span> het uitbreiden van een bestaand bedrijfspand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810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0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0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05322023</meta:user-defined>
    <meta:user-defined meta:name="DCTERMS.abstract">het uitbreiden van een bestaand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uitbreiden bestaand bedrijfspand, Holsteinstraat 6 8028RT Zwolle, Kadastraal perceel Zwolle A 53 (bij aanvraag gepubliceerd als: Holsteinstraat bouwnummer 53C) [Zaaknummer 0193ESUITE1205322023]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105</meta:user-defined>
    <meta:user-defined meta:name="OVERHEIDop.GmbID/DC.identifier">gmb-2023-288105</meta:user-defined>
    <meta:user-defined meta:name="OVERHEIDop.versieInformatie"/>
  </office:meta>
</office:document-meta>
</file>