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Landeweerdijk 1, 6902KA Zevenaar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Z2023-00000587 voor een APV-vergunning op locatie Landeweerdijk 1, 6902K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81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Landeweerdijk 1, 6902KA Zevenaar Standplaatsvergun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04</meta:user-defined>
    <meta:user-defined meta:name="OVERHEIDop.GmbID/DC.identifier">gmb-2023-288104</meta:user-defined>
    <meta:user-defined meta:name="OVERHEIDop.versieInformatie"/>
  </office:meta>
</office:document-meta>
</file>