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ouwen van een loods aan Korfgraaf 8 te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herbouwen van een loods (Bouwen), Korfgraaf 8, 4174 GM, in Hellouw (21-06-2023) (geen bezwaar mogelijk), ODR230799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8103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10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10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7998</meta:user-defined>
    <dc:language>nl</dc:language>
    <meta:user-defined meta:name="OVERHEIDop.locatietype/OVERHEIDop.gebiedsmarkering">Adres</meta:user-defined>
    <meta:user-defined meta:name="DC.title">Aanvraag vergunning voor het herbouwen van een loods aan Korfgraaf 8 te Hellouw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8103</meta:user-defined>
    <meta:user-defined meta:name="OVERHEIDop.GmbID/DC.identifier">gmb-2023-288103</meta:user-defined>
    <meta:user-defined meta:name="OVERHEIDop.versieInformatie"/>
  </office:meta>
</office:document-meta>
</file>