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vissteiger tegenover Waaldijk 27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tegenover Waaldijk 27 (HWN02 T 987), Herwijnen, de bouw van een vissteiger (Bouwen), Beslistermijn verlengd tot 24-02-2023 , ODR22147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1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760</meta:user-defined>
    <dc:language>nl</dc:language>
    <meta:user-defined meta:name="OVERHEIDop.locatietype/OVERHEIDop.gebiedsmarkering">Adres</meta:user-defined>
    <meta:user-defined meta:name="DC.title">Verlenging beslistermijn voor de bouw van een vissteiger tegenover Waaldijk 27 te Herwijn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810</meta:user-defined>
    <meta:user-defined meta:name="OVERHEIDop.GmbID/DC.identifier">gmb-2023-28810</meta:user-defined>
    <meta:user-defined meta:name="OVERHEIDop.versieInformatie"/>
  </office:meta>
</office:document-meta>
</file>