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1 Maarssen - Het plaatsen van een zeecontainer t.b.v. opslag en gebruik gereedschap en veldmaterialen tijdens de bouw van een nieuw clubhuis</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3</text:p>
            <text:p text:style-name="common-al">Zaaknummer: Z2023-000013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0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404, 3607HZ Maarssen</meta:user-defined>
    <dc:language>nl</dc:language>
    <meta:user-defined meta:name="OVERHEIDop.locatietype/OVERHEIDop.gebiedsmarkering">Punt</meta:user-defined>
    <meta:user-defined meta:name="DC.title">Gemeente Stichtse Vecht - ontvangst aanvraag omgevingsvergunning Sportparkweg 1 Maarssen - Het plaatsen van een zeecontainer t.b.v. opslag en gebruik gereedschap en veldmaterialen tijdens de bouw van een nieuw clubhuis</meta:user-defined>
    <meta:user-defined meta:name="DCTERMS.W3CDTF/DCTERMS.available">2023-07-03</meta:user-defined>
    <meta:user-defined meta:name="DCTERMS.W3CDTF/OVERHEIDop.jaargang">2023</meta:user-defined>
    <meta:user-defined meta:name="OVERHEIDop.publicationIssue">288097</meta:user-defined>
    <meta:user-defined meta:name="OVERHEIDop.GmbID/DC.identifier">gmb-2023-288097</meta:user-defined>
    <meta:user-defined meta:name="OVERHEIDop.versieInformatie"/>
  </office:meta>
</office:document-meta>
</file>