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Raaigras 56, 3206 J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<text:span text:style-name="nadrukvet"> - </text:span>Raaigras 5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igras 56  </text:p>
            <text:p text:style-name="common-al">3206 J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09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89</meta:user-defined>
    <meta:user-defined meta:name="DCTERMS.abstract">Projectomschrijving: Het werk bestaat uit het plaatsen van een dakkapel aan de voorgevel van de woning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Raaigras 56, 3206 JK Spijkeniss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93</meta:user-defined>
    <meta:user-defined meta:name="OVERHEIDop.GmbID/DC.identifier">gmb-2023-288093</meta:user-defined>
    <meta:user-defined meta:name="OVERHEIDop.versieInformatie"/>
  </office:meta>
</office:document-meta>
</file>